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margin-left="11.24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left="0cm" fo:margin-right="-0.503cm" fo:margin-top="0cm" fo:margin-bottom="0cm" fo:line-height="100%" fo:text-align="justify" style:justify-single-word="false" fo:orphans="2" fo:widows="2" fo:text-indent="0cm" style:auto-text-indent="false" style:page-number="auto"/>
      <style:text-properties style:use-window-font-color="true" style:font-name="Times New Roman CYR" fo:font-size="12pt" fo:language="en" fo:country="US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 CYR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en" fo:country="US" style:font-name-asian="Times New Roman1" style:font-name-complex="Times New Roman1"/>
    </style:style>
    <style:style style:name="T7" style:family="text">
      <style:text-properties fo:font-size="10pt" fo:language="en" fo:country="US" style:font-name-asian="Times New Roman1" style:font-size-asian="10pt" style:font-name-complex="Times New Roman1" style:font-size-complex="10pt"/>
    </style:style>
    <style:style style:name="T8" style:family="text">
      <style:text-properties fo:font-size="10pt" fo:language="ru" fo:country="RU" style:font-name-asian="Times New Roman CYR" style:font-size-asian="10pt" style:font-name-complex="Times New Roman CYR" style:font-size-complex="10pt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№ ____ «___» _____________20__ <text:s text:c="3"/></text:span><text:s text:c="39"/><text:span text:style-name="T4"><text:s text:c="2"/></text:span><text:span text:style-name="T5">З</text:span><text:span text:style-name="T4">аведующ</text:span><text:span text:style-name="T5">ему </text:span><text:span text:style-name="T4"><text:s/>МБДОУ</text:span></text:p>
      <text:p text:style-name="P6"><text:span text:style-name="T3">номер и дата регистрации заявления</text:span><text:span text:style-name="T6"> <text:s text:c="26"/>«</text:span><text:span text:style-name="T2">Детский сад № 174</text:span><text:span text:style-name="T6">»</text:span></text:p>
      <text:p text:style-name="P5"><text:span text:style-name="T6"><text:s text:c="89"/></text:span><text:span text:style-name="T2">общеразвивающего вида</text:span></text:p>
      <text:p text:style-name="P5"><text:span text:style-name="T2">В приказ о зачислении воспитанника <text:s text:c="25"/>Е.А. Чернаковой</text:span><text:span text:style-name="T6"> </text:span></text:p>
      <text:p text:style-name="P5"><text:span text:style-name="T3">с «___»__________20___г. <text:s text:c="10"/></text:span><text:span text:style-name="T6"><text:s text:c="33"/></text:span><text:span text:style-name="T3">От</text:span><text:span text:style-name="T2">________________________ <text:s/>Заведующий МБДОУ «Детский сад № 174» <text:s text:c="6"/>_________________________</text:span></text:p>
      <text:p text:style-name="P5"><text:span text:style-name="T2">Е.А. Чернакова <text:s text:c="80"/></text:span><text:span text:style-name="T7">(</text:span><text:span text:style-name="T8">ФИО родителя)</text:span></text:p>
      <text:p text:style-name="P2"/>
      <text:p text:style-name="P2"/>
      <text:p text:style-name="P1">ЗАЯВЛЕНИЕ</text:p>
      <text:p text:style-name="P10">о переводе ребенка в другую группу</text:p>
      <text:p text:style-name="P7">Прошу перевести моего ребенка (сына,дочь)________________________________</text:p>
      <text:p text:style-name="P7">____________________________________________________________________________________________________________________________________________</text:p>
      <text:p text:style-name="P8">(<text:span text:style-name="T10">фамилия, имя, отчество ребенка, дата, рождения, адрес и место проживания)</text:span></text:p>
      <text:p text:style-name="P9">из группы ________ в группу _______ Вашего детского сада с «____»___________20___ года</text:p>
      <text:p text:style-name="P9"/>
      <text:p text:style-name="P9">С Уставом МБДОУ «Детский сад № 174», лицензией на осуществление образовательной деятельности, образовательной программой дошкольного образования, локальными актами, приказом комитета по образованию города Барнаула « Об утверждении перечня территорий, закрепленных за муниципальными бюджетными (автономными) дошкольными образовательными учреждениями города Барнаула на учебный год», и <text:s/>другими документами, регламентирующие организацию и осуществление образовательной деятельности, права и обязанности воспитанников МБДОУ «Детский сад № 174» ознакомлен(а) и обязуюсь их выполнять.</text:p>
      <text:p text:style-name="P9"/>
      <text:p text:style-name="P11"/>
      <text:p text:style-name="P11"><text:s/>“____” ___________<text:span text:style-name="T1">20___г. <text:s text:c="40"/>________ / ________________/</text:span></text:p>
      <text:p text:style-name="P11"><text:span text:style-name="T1"><text:s text:c="16"/></text:span><text:span text:style-name="T9"><text:s text:c="7"/>дата <text:s text:c="91"/>подпись <text:s text:c="16"/>расшифровк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.011cm" fo:margin-right="1.499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2</meta:editing-cycles>
    <meta:print-date>2017-02-21T15:09:03.93</meta:print-date>
    <meta:creation-date>2012-03-27T01:12:00</meta:creation-date>
    <dc:date>2018-05-11T10:25:06.42</dc:date>
    <meta:editing-duration>PT06H23M26S</meta:editing-duration>
    <meta:generator>OpenOffice.org/3.2$Win32 OpenOffice.org_project/320m18$Build-9502</meta:generator>
    <meta:document-statistic meta:table-count="0" meta:image-count="0" meta:object-count="0" meta:page-count="1" meta:paragraph-count="15" meta:word-count="147" meta:character-count="1876"/>
    <meta:template xlink:type="simple" xlink:actuate="onRequest" xlink:title="Normal" xlink:href=""/>
  </office:meta>
</office:document-meta>
</file>