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ru" fo:country="RU" style:font-name-asian="Times New Roman CYR" style:font-size-asian="12pt" style:font-name-complex="Times New Roman CYR" style:font-size-complex="12pt"/>
    </style:style>
    <style:style style:name="P2" style:family="paragraph" style:parent-style-name="Standard">
      <style:paragraph-properties fo:line-height="100%" style:text-autospace="none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style:text-autospace="non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11.24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8pt" fo:language="ru" fo:country="RU" style:font-name-asian="Times New Roman CYR" style:font-size-asian="8pt" style:font-name-complex="Times New Roman CYR" style:font-size-complex="8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left="0.026cm" fo:margin-right="0cm" fo:margin-top="0.049cm" fo:margin-bottom="0cm" fo:line-height="100%" fo:text-align="start" style:justify-single-word="false" fo:orphans="2" fo:widows="2" fo:text-indent="0cm" style:auto-text-indent="false" style:text-autospace="non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.026cm" fo:margin-right="0cm" fo:margin-top="0.049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.049cm" fo:margin-bottom="0cm" fo:text-align="end" style:justify-single-word="false" fo:orphans="2" fo:widows="2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Standard">
      <style:paragraph-properties fo:margin-left="0cm" fo:margin-right="-0.503cm" fo:margin-top="0cm" fo:margin-bottom="0cm" fo:line-height="100%" fo:text-align="justify" style:justify-single-word="false" fo:orphans="2" fo:widows="2" fo:text-indent="0cm" style:auto-text-indent="false" style:page-number="auto"/>
      <style:text-properties style:use-window-font-color="true" style:font-name="Times New Roman CYR" fo:font-size="12pt" fo:language="en" fo:country="US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" style:family="paragraph" style:parent-style-name="Standard">
      <style:paragraph-properties fo:line-height="100%" style:text-autospace="non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 CYR" style:font-name-complex="Times New Roman CYR"/>
    </style:style>
    <style:style style:name="T3" style:family="text">
      <style:text-properties fo:language="ru" fo:country="RU" style:font-name-asian="Times New Roman1" style:font-name-complex="Times New Roman1"/>
    </style:style>
    <style:style style:name="T4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9" style:family="text">
      <style:text-properties style:font-name="Times New Roman" fo:font-size="12pt" fo:language="ru" fo:country="RU" style:font-name-asian="Times New Roman CYR" style:font-size-asian="12pt" style:font-name-complex="Times New Roman CYR" style:font-size-complex="12pt"/>
    </style:style>
    <style:style style:name="T10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1" style:family="text">
      <style:text-properties fo:language="en" fo:country="US" style:font-name-asian="Times New Roman1" style:font-name-complex="Times New Roman1"/>
    </style:style>
    <style:style style:name="T12" style:family="text">
      <style:text-properties style:use-window-font-color="true" fo:language="en" fo:country="US" style:text-underline-style="none" fo:font-weight="normal" style:font-weight-asian="normal" style:font-weight-complex="normal"/>
    </style:style>
    <style:style style:name="T13" style:family="text">
      <style:text-properties style:use-window-font-color="true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use-window-font-color="true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86"/><text:span text:style-name="T5"><text:s text:c="16"/>Заведующем</text:span><text:span text:style-name="T6">у </text:span><text:span text:style-name="T5"><text:s/>МБДОУ</text:span></text:p>
      <text:p text:style-name="P6"><text:span text:style-name="T11"><text:s text:c="90"/>«</text:span><text:span text:style-name="T2">Детский сад № 174</text:span><text:span text:style-name="T11">»</text:span></text:p>
      <text:p text:style-name="P7"><text:span text:style-name="T11"><text:s text:c="80"/></text:span><text:span text:style-name="T3">общеразвивающего вида</text:span><text:span text:style-name="T11"> <text:s text:c="85"/></text:span><text:span text:style-name="T3"><text:s text:c="319"/></text:span></text:p>
      <text:p text:style-name="P8"><text:s text:c="90"/>Е.А.Чернаковой</text:p>
      <text:p text:style-name="P5"><text:span text:style-name="T7"><text:s text:c="90"/>от</text:span><text:span text:style-name="T8">_______________</text:span><text:span text:style-name="T4">_______</text:span><text:span text:style-name="T9">_</text:span><text:span text:style-name="T10"> <text:s text:c="74"/></text:span></text:p>
      <text:p text:style-name="P9"><text:s text:c="162"/>(ФИО родителя полностью)</text:p>
      <text:p text:style-name="P4">___________________________</text:p>
      <text:p text:style-name="P4"/>
      <text:p text:style-name="P4"/>
      <text:p text:style-name="P4"/>
      <text:p text:style-name="P1">ЗАЯВЛЕНИЕ</text:p>
      <text:p text:style-name="P1"/>
      <text:p text:style-name="P10">Прошу отчислить из числа воспитанников <text:span text:style-name="T12">МБДОУ ______________________________________________ <text:s text:c="4"/>“</text:span><text:span text:style-name="T13"> <text:s text:c="5"/></text:span><text:span text:style-name="T12">”</text:span><text:span text:style-name="T13"> <text:s text:c="19"/></text:span><text:span text:style-name="T12">20</text:span><text:span text:style-name="T13"> <text:s text:c="6"/></text:span><text:span text:style-name="T14">г.р.</text:span></text:p>
      <text:p text:style-name="P2"><text:s text:c="32"/><text:span text:style-name="T1">(ФИО ребенка)</text:span> <text:s text:c="65"/><text:span text:style-name="T1">(дата рождения)</text:span></text:p>
      <text:p text:style-name="P3">группа № <text:s/>___ <text:s text:c="2"/>в связи с переходом в <text:s/>__________________________.</text:p>
      <text:p text:style-name="P3"><text:s text:c="79"/>(сад, школа, №)</text:p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2">______________________<text:tab/><text:tab/><text:tab/><text:tab/> <text:s text:c="15"/>______________________</text:p>
      <text:p text:style-name="P12"><text:s text:c="5"/>(число, месяц, год)<text:tab/><text:tab/><text:tab/><text:tab/><text:tab/><text:tab/><text:tab/><text:tab/>(подпись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5T16:12:20.91</meta:creation-date>
    <dc:date>2017-07-10T14:31:57.86</dc:date>
    <meta:editing-duration>PT00H17M21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49" meta:character-count="1779"/>
  </office:meta>
</office:document-meta>
</file>