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text-position="super 58%" fo:font-size="12pt" style:font-name-asian="Times New Roman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fo:font-size="12pt" style:font-name-asian="Times New Roman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fo:font-size="12pt" style:font-name-asian="Times New Roman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P11" style:family="paragraph" style:parent-style-name="Standard" style:list-style-name="WW8Num2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  <style:text-properties fo:font-size="12pt" style:font-name-asian="Times New Roman" style:font-size-asian="12pt" style:language-asian="ru" style:country-asian="RU" style:font-size-complex="12pt"/>
    </style:style>
    <style:style style:name="P12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T1" style:family="text">
      <style:text-properties fo:font-size="12pt" style:font-name-asian="Times New Roman" style:font-size-asian="12pt" style:language-asian="ru" style:country-asian="RU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Times New Roman" style:font-size-asian="12pt" style:language-asian="ru" style:country-asian="RU" style:font-size-complex="12pt"/>
    </style:style>
    <style:style style:name="T3" style:family="text">
      <style:text-properties fo:font-size="8pt" style:font-name-asian="Times New Roman" style:font-size-asian="8pt" style:language-asian="ru" style:country-asian="RU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ЯВЛЕНИЕ</text:p>
      <text:p text:style-name="P3">О согласии родителей на обработку персональных данных</text:p>
      <text:p text:style-name="P5">Я,______________________________________________________________________________</text:p>
      <text:p text:style-name="P4">(Фамилия, имя, отчество родителя/законного представителя)</text:p>
      <text:p text:style-name="P5">документ, удостоверяющий личность:_______________________________________________</text:p>
      <text:p text:style-name="P6"><text:s text:c="70"/>( наименование, серия и номер</text:p>
      <text:p text:style-name="P5">________________________________________________________________________________</text:p>
      <text:p text:style-name="P7"><text:s text:c="89"/>дата выдачи, организация выдавшая документ)</text:p>
      <text:p text:style-name="P5">являясь родителем (законным представителем)________________________________________</text:p>
      <text:p text:style-name="P5">________________________________________________________________________________</text:p>
      <text:p text:style-name="P8"><text:span text:style-name="T1"><text:tab/><text:tab/><text:tab/><text:tab/><text:tab/><text:tab/><text:tab/><text:tab/><text:tab/></text:span><text:span text:style-name="T3">(ФИО ребенка)</text:span></text:p>
      <text:p text:style-name="P8"><text:span text:style-name="T1">в соответствии с требованиями статьи 9 Федерального закона Российской Федерации от 27 июля 2006г. №152-ФЗ «О персональных данных», даю согласие на обработку своих персональных данных, персональных данных моего ребенка (детей), детей находящихся под опекой (попечительством) </text:span><text:span text:style-name="T2"><text:s text:c="6"/>МБДОУ «Детский сад №174» <text:s/></text:span><text:span text:style-name="T1"><text:s/>(далее – оператор), расположенному по адресу: </text:span><text:span text:style-name="T2">г. Барнаул, Энтузиастов</text:span><text:span text:style-name="T1"> для формирования на всех уровнях управления образовательным комплексом города Барнаула единого интегрированного банка данных контингента воспитанников в целях осуществления образовательной деятельности, предоставления <text:s/>мер социальной поддержки, обеспечения мониторинга соблюдения прав детей на получение образования посредством получения достоверной и оперативной информации о состоянии образовательной системы, в том числе обеспечения учета движения детей от их поступления в дошкольное образовательное учреждение до выпуска из учреждений общего, начального и среднего профессионального образования.</text:span></text:p>
      <text:p text:style-name="P9">Обработка персональных данных осуществляется путем сбора, систематизации, накопления, хранения, уточнения, обновления, изменения, распространения, обезличивания, использования и уничтожения данных. </text:p>
      <text:p text:style-name="P1">Перечень персональных данных предоставляемых для обработки:</text:p>
      <text:list xml:id="list32305277" text:style-name="WW8Num2">
        <text:list-item>
          <text:p text:style-name="P11">Данные о детях:</text:p>
        </text:list-item>
      </text:list>
      <text:p text:style-name="P5">Фамилия ________________________ Имя__________________ Отчество ________________</text:p>
      <text:p text:style-name="P5">Пол____ Дата рождения___________ Место рождения _________________________________</text:p>
      <text:p text:style-name="P5">Гражданство___________________ Родной язык ___________________</text:p>
      <text:p text:style-name="P5">Телефон мобильный ______________________________</text:p>
      <text:p text:style-name="P5">Документы:</text:p>
      <text:p text:style-name="P5">Свидетельство о рождении:</text:p>
      <text:p text:style-name="P5">Серия ____________ Номер ____________________ Дата выдачи ________________________</text:p>
      <text:p text:style-name="P5">Наименование органа, выдавшего свидетельство ______________________________________</text:p>
      <text:p text:style-name="P5">Регистрация:</text:p>
      <text:p text:style-name="P5">Тип регистрации (постоянная, временная)- подчеркнуть. Район регистрации ______________</text:p>
      <text:p text:style-name="P5">Место регистрации _______________________________________________________________</text:p>
      <text:p text:style-name="P5">Проживание: Район проживания ___________________________________________________</text:p>
      <text:p text:style-name="P5">Место фактического проживания ___________________________________________________</text:p>
      <text:p text:style-name="P5">Телефон домашний_________________________</text:p>
      <text:p text:style-name="P5">Семья:</text:p>
      <text:p text:style-name="P5">Порядковый номер ребенка в семье (1, 2, 3…)____________</text:p>
      <text:p text:style-name="P5">Братья и сестры __________________________________________________________________</text:p>
      <text:p text:style-name="P5">Социальные условия:</text:p>
      <text:p text:style-name="P5">Жилищные условия - 1, 2-х, 3-х, 4-х комнатная квартира, коттедж, коммунальная, неблагоустроенная квартира, общежитие, другое. Нужное подчеркнуть.</text:p>
      <text:p text:style-name="P5">Материальное положение – плохое, среднее, хорошее Нужное подчеркнуть.</text:p>
      <text:list xml:id="list32317946" text:continue-numbering="true" text:style-name="WW8Num2">
        <text:list-item>
          <text:p text:style-name="P11">Родители:</text:p>
        </text:list-item>
      </text:list>
      <text:list xml:id="list32301636" text:style-name="WW8Num1">
        <text:list-item>
          <text:p text:style-name="P12">Отец:</text:p>
        </text:list-item>
      </text:list>
      <text:p text:style-name="P5">Фамилия_____________________ Имя______________________ Отчество________________</text:p>
      <text:p text:style-name="P5"><text:soft-page-break/>Образование_____________________________________________________________________</text:p>
      <text:p text:style-name="P5">Работа:</text:p>
      <text:p text:style-name="P5">Место работы ___________________________________________________________________</text:p>
      <text:p text:style-name="P5">Должность ______________________________________________________________________</text:p>
      <text:p text:style-name="P5">Контактная информация:</text:p>
      <text:p text:style-name="P5">Телефон рабочий_____________________ Телефон мобильный _________________________</text:p>
      <text:p text:style-name="P5">Адрес электронной почты _______________________________</text:p>
      <text:list xml:id="list32296309" text:continue-numbering="true" text:style-name="WW8Num1">
        <text:list-item>
          <text:p text:style-name="P12">Мать:</text:p>
        </text:list-item>
      </text:list>
      <text:p text:style-name="P5">Фамилия _______________________ Имя ___________________ Отчество________________</text:p>
      <text:p text:style-name="P5">Образование_____________________________________________________________________</text:p>
      <text:p text:style-name="P5">Работа:</text:p>
      <text:p text:style-name="P5">Место работы ___________________________________________________________________</text:p>
      <text:p text:style-name="P5">Должность ______________________________________________________________________</text:p>
      <text:p text:style-name="P5">Контактная информация:</text:p>
      <text:p text:style-name="P5">Телефон рабочий______________________ Телефон мобильный ________________________</text:p>
      <text:p text:style-name="P5">Адрес электронной почты _______________________________</text:p>
      <text:list xml:id="list32295981" text:continue-numbering="true" text:style-name="WW8Num1">
        <text:list-item>
          <text:p text:style-name="P12">Опекун (попечитель):</text:p>
        </text:list-item>
      </text:list>
      <text:p text:style-name="P5">Фамилия________________________ Имя__________________ Отчество_________________</text:p>
      <text:p text:style-name="P5">Дата рождения __________________</text:p>
      <text:p text:style-name="P5">Образование_____________________________________________________________________</text:p>
      <text:p text:style-name="P5">Работа:</text:p>
      <text:p text:style-name="P5">Место работы ___________________________________________________________________</text:p>
      <text:p text:style-name="P5">Должность ______________________________________________________________________</text:p>
      <text:p text:style-name="P5">Контактная информация:</text:p>
      <text:p text:style-name="P5">Телефон рабочий______________________ Телефон мобильный ________________________</text:p>
      <text:p text:style-name="P5">Адрес электронной почты _______________________________</text:p>
      <text:p text:style-name="P9">Предоставляемые мной персональные данные могут использоваться оператором в целях формирования базы данных в унифицированных программных средствах, предназначенных для информационного обеспечения принятия управленческих решений на всех уровнях функционирования образовательного комплекса: образовательное учреждение, Комитет по образованию города Барнаула, Управление Алтайского края по образованию и делам молодежи.</text:p>
      <text:p text:style-name="P9">Оператор вправе: размещать фотографии воспитанника, фамилию, имя, отчество на доске почета, на стендах в помещениях Учреждения и на официальном сайте Учреждения; создавать и размножать визитные карточки с фамилией, именем и отчеством воспитанника; предоставлять данные воспитанника для участия в городских, областных, всероссийских и международных конкурсах; производить фото- и видеосъемки воспитанника для размещения на официальном сайте Учреждения и СМИ, с целью формирования имиджа Учреждения; включать обрабатываемые персональные данные воспитанника в списки (реестры) и отчетные формы, предусмотренные нормативными документами федеральных, муниципальных и городских органов управления образования, регламентирующих предоставление отчетных данных.</text:p>
      <text:p text:style-name="P9">С положениями Федерального закона от 27 июля 2006 года № 152-ФЗ «О персональных данных» ознакомлен (а).</text:p>
      <text:p text:style-name="P9">Настоящее согласие дано мной <text:s/>«______» ____________ 20____ г. и действует бессрочно. <text:s text:c="29"/></text:p>
      <text:p text:style-name="P1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Учреждения по почте заказным письмом с уведомлением о вручении либо вручен лично под расписку представителю Учреждения.</text:p>
      <text:p text:style-name="P1"><text:s/></text:p>
      <text:p text:style-name="P10">Подпись:_____________/_________________________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2.5pt" fo:letter-spacing="0.005cm" fo:font-style="normal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 style:text-scale="100%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2.5pt" fo:letter-spacing="0.005cm" fo:font-style="normal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prefix="2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1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алягина Елена </meta:initial-creator>
    <meta:creation-date>2017-01-09T09:02:27.30</meta:creation-date>
    <dc:date>2017-05-11T12:11:52</dc:date>
    <meta:editing-duration>PT00H00M57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71" meta:word-count="548" meta:character-count="6495"/>
  </office:meta>
</office:document-meta>
</file>